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ain Sacrifices Are Not Necessary</text:p>
      <text:p text:style-name="P2">Instead of making a "point" brain sacrifice, you can imply the "T bar" symbol that is implied at the same time instead to appear with-it if an A is asked for.</text:p>
      <text:p text:style-name="P1"><text:span text:style-name="T1">See also: </text:span><text:a xlink:type="simple" xlink:href="http://lucianspedagogy.blogspot.com.au/p/writing-sentences-by-making.html" text:style-name="Internet_20_link" text:visited-style-name="Visited_20_Internet_20_Link"><text:span text:style-name="T2">Pedagogy (including Breasonings)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9T10:39:35</meta:creation-date>
    <dc:date>2014-08-29T14:56:44</dc:date>
    <dc:creator>Lucian Green</dc:creator>
    <meta:editing-duration>PT21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3" meta:word-count="41" meta:character-count="235"/>
  </office:meta>
</office:document-meta>
</file>